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opbouw - Willem de Zwijgerlaan 7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2678</text:span>
          </text:p>
            <text:p text:style-name="common-al">Ontvangstdatum: 7 januari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7384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8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8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opbouw - Willem de Zwijgerlaan 78, Voorschote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7384</meta:user-defined>
    <meta:user-defined meta:name="OVERHEIDop.GmbID/DC.identifier">gmb-2023-17384</meta:user-defined>
    <meta:user-defined meta:name="OVERHEIDop.versieInformatie"/>
  </office:meta>
</office:document-meta>
</file>