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Kofferbakverkoop”, weiland Haarenseweg naast nr. 17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n verzonden op 17 april 2023:</text:p>
            <text:p text:style-name="common-al">De burgemeester van Boxtel maakt bekend dat hij op 17 april 2023, op basis van artikel 2.2.2. van de Algemene Plaatselijke Verordening Boxtel 2012, vergunning heeft verleend voor het organiseren van een kofferbakverkoop door Carnavalsvereniging Bacchus Corps, op <text:span text:style-name="nadrukvet">het weiland aan de Haarenseweg naast nr. 17 in Esch</text:span>, op onderstaande datum en tijd:</text:p>
            <text:p text:style-name="common-al"/>
            <text:p text:style-name="common-al">
            <text:span text:style-name="nadrukvet">-</text:span>
            <text:span text:style-name="nadrukvet"> zondag 10 september 2023 </text:span>
            <text:span text:style-name="nadrukvet">van </text:span>
            <text:span text:style-name="nadrukvet">08</text:span>
            <text:span text:style-name="nadrukvet">.00</text:span>
            <text:span text:style-name="nadrukvet"> uur tot </text:span>
            <text:span text:style-name="nadrukvet">16</text:span>
            <text:span text:style-name="nadrukvet">.00</text:span>
            <text:span text:style-name="nadrukvet"> uur</text:span>
            <text:span text:style-name="nadrukvet"> (week </text:span>
            <text:span text:style-name="nadrukvet">36</text:span>
            <text:span text:style-name="nadrukvet">)</text:span>
          </text:p>
            <text:p text:style-name="common-al"/>
            <text:p text:style-name="common-al">
            <text:span text:style-name="nadrukvet">Inzage</text:span>
          </text:p>
            <text:p text:style-name="common-al">Voor het inzien van de stukken kunt u een afspraak maken met het team VTH, mevr. C. Fleuren, via e-mail <text:a xlink:href="mailto:c.fleuren@mijngemeentedichtbij.nl" xlink:type="simple">c.fleur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38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311915</meta:user-defined>
    <meta:user-defined meta:name="DCTERMS.abstract">Evenementenvergunning voor het organiseren van een kofferbakverkoop door Carnavalsvereniging Bacchus Corps op het weiland aan de Haarenseweg naast nr. 17 op zondag 10 september 2023 van 08.00 uur tot 16.00 uur.</meta:user-defined>
    <dc:language>nl</dc:language>
    <meta:user-defined meta:name="OVERHEIDop.locatietype/OVERHEIDop.gebiedsmarkering">Punt</meta:user-defined>
    <meta:user-defined meta:name="DC.title">Evenementenvergunning “ Kofferbakverkoop”, weiland Haarenseweg naast nr. 17 in Esch</meta:user-defined>
    <meta:user-defined meta:name="DCTERMS.W3CDTF/DCTERMS.available">2023-04-20</meta:user-defined>
    <meta:user-defined meta:name="DCTERMS.W3CDTF/OVERHEIDop.jaargang">2023</meta:user-defined>
    <meta:user-defined meta:name="OVERHEIDop.publicationIssue">173829</meta:user-defined>
    <meta:user-defined meta:name="OVERHEIDop.GmbID/DC.identifier">gmb-2023-173829</meta:user-defined>
    <meta:user-defined meta:name="OVERHEIDop.versieInformatie"/>
  </office:meta>
</office:document-meta>
</file>