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dakvlak van de woning, Kruiszwin 3742, 1788PP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uiszwin 3742, 1788PP Julianadorp: het plaatsen van een dakkapel in het voordakvlak van de woning</text:p>
            <text:p text:style-name="common-al">Verzenddatum: 11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38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Kruiszwin 3742, 1788PP Julianadorp</meta:user-defined>
    <dc:language>nl</dc:language>
    <meta:user-defined meta:name="OVERHEIDop.locatietype/OVERHEIDop.gebiedsmarkering">Punt</meta:user-defined>
    <meta:user-defined meta:name="DC.title">Verlenen omgevingsvergunning plaatsen van een dakkapel in het voordakvlak van de woning, Kruiszwin 3742, 1788PP Julianadorp</meta:user-defined>
    <meta:user-defined meta:name="DCTERMS.W3CDTF/DCTERMS.available">2023-01-20</meta:user-defined>
    <meta:user-defined meta:name="DCTERMS.W3CDTF/OVERHEIDop.jaargang">2023</meta:user-defined>
    <meta:user-defined meta:name="OVERHEIDop.publicationIssue">17382</meta:user-defined>
    <meta:user-defined meta:name="OVERHEIDop.GmbID/DC.identifier">gmb-2023-17382</meta:user-defined>
    <meta:user-defined meta:name="OVERHEIDop.versieInformatie"/>
  </office:meta>
</office:document-meta>
</file>