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 en machtigingsbesluit Purmerend 2018</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fdeling 10.1.1. van de Algemene wet bestuursrecht,</text:p>
            <text:p text:style-name="al"/>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ij het Mandaat- en machtigingsbesluit Purmerend 2018 behorende bijlage 1, A. Bestuurlijk-Juridische aangelegenheden, onder 2. College en/of burgemeester, onder <text:span text:style-name="nadrukcur">Procedures</text:span> als volgt te wijzig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Besluiten rechtsgedingen, bezwaarprocedures of administratief beroepsprocedures te voeren, daaronder begrepen het besluit te voegen en te interveniëren in gerechtelijke procedures, met uitzondering van procedures die te maken hebben met (het beëindigen van) arbeidsovereenkomsten en het instellen van (voorwaardelijk) incidenteel beroep.</text:p>
                  </table:table-cell>
                  <table:table-cell table:style-name="cell_frame_all" table:number-rows-spanned="1" table:number-columns-spanned="1">
                    <text:p text:style-name="table_al">Besluiten rechtsgedingen, bezwaarprocedures of administratief beroepsprocedures te voeren, daaronder begrepen het besluit te voegen en te interveniëren in gerechtelijke procedures, met uitzondering van procedures die te maken hebben met (het beëindigen van) arbeidsovereenkomsten, het instellen van (voorwaardelijk) incidenteel beroep, het vorderen van ontruiming van de tijdelijke woningen op het moment dat de huurovereenkomst is geëindigd en de huurder de woning niet vrijwillig wil verlaten en het indienen van een verzoekschrift tot vaststelling van de hoogte van de kosten van bijstand die door het college kunnen worden verhaald (artikel 61 e.v. van de Participatiewet).</text:p>
                  </table:table-cell>
                </table:table-row>
              </table:table>
              <text:p text:style-name="table_bottom"/>
            </text:section>
            <text:p text:style-name="al"/>
            <text:list text:style-name="id1-3-2-2-1-5">
              <text:list-item text:style-override="id1-3-2-2-1-5-1">
                <text:number>2.</text:number>
                <text:p text:style-name="al">Dit besluit treedt in werking op de dag na die waarop het is bekendgemaakt.</text:p>
              </text:list-item>
            </text:list>
          </text:section>
        </text:section>
        <text:section text:name="regeling-sluiting_id1-3-2-3" text:style-name="regeling-sluiting">
          <text:section text:name="ondertekening_id1-3-2-3-1">
            <text:p><text:span text:style-name="functie">Aldus vastgesteld in de vergadering d.d. 28 maart 2023</text:span></text:p>
            <text:p><text:span text:style-name="functie"/></text:p>
          </text:section>
          <text:section text:name="ondertekening_id1-3-2-3-2">
            <text:p><text:span text:style-name="functie"/></text:p>
            <text:p><text:span text:style-name="functie">Purmerend,</text:span></text:p>
            <text:p><text:span text:style-name="functie"/></text:p>
          </text:section>
          <text:section text:name="ondertekening_id1-3-2-3-3">
            <text:p><text:span text:style-name="functie"/></text:p>
            <text:p><text:span text:style-name="functie">burgemeester en wethouders van Purmerend, </text:span></text:p>
            <text:p><text:span text:style-name="functie"/></text:p>
          </text:section>
          <text:section text:name="ondertekening_id1-3-2-3-4">
            <text:p><text:span text:style-name="functie"/></text:p>
            <text:p><text:span text:style-name="functie">de secretaris, </text:span></text:p>
            <text:p><text:span text:style-name="functie">A. Heiner </text:span></text:p>
            <text:p><text:span text:style-name="functie"/></text:p>
          </text:section>
          <text:section text:name="ondertekening_id1-3-2-3-5">
            <text:p><text:span text:style-name="functie"/></text:p>
            <text:p><text:span text:style-name="functie">de burgemees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81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1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source">artikel 4 van de Huisvestingswet 2014]|[1.0:c:BWBR0035303&amp;artikel=4&amp;g=2022-01-01</meta:user-defined>
    <meta:user-defined meta:name="DC.source">Huisvestingsverordening Purmerend 2021]|[https://lokaleregelgeving.overheid.nl/CVDR664049/2</meta:user-defined>
    <meta:user-defined meta:name="OVERHEIDop.referentienummer">1582674</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3-04-20</meta:user-defined>
    <meta:user-defined meta:name="DCTERMS.W3CDTF/OVERHEIDop.jaargang">2023</meta:user-defined>
    <meta:user-defined meta:name="OVERHEIDop.publicationIssue">173814</meta:user-defined>
    <meta:user-defined meta:name="OVERHEIDop.betreftRegeling">CVDR613624_27</meta:user-defined>
    <meta:user-defined meta:name="xs:date/OVERHEIDop.startdatum">2023-04-21</meta:user-defined>
    <meta:user-defined meta:name="OVERHEIDop.GmbID/DC.identifier">gmb-2023-173814</meta:user-defined>
    <meta:user-defined meta:name="OVERHEIDop.versieInformatie"/>
  </office:meta>
</office:document-meta>
</file>