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Aanpassen kozijnen entree dakkapel en aanbouw, Zuid IJsseldijk 31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3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Zuid IJsseldijk 31 in IJsselstein met zaaknummer Z/22/216218. De gemeente geeft hiermee toestemming voor het aanpassen kozijnen entree dakkapel en het uitbreiden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0 jan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621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621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738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Aanpassen kozijnen entree dakkapel en aanbouw, Zuid IJsseldijk 31 in IJsselstein</meta:user-defined>
    <meta:user-defined meta:name="DCTERMS.W3CDTF/DCTERMS.available">2023-01-13</meta:user-defined>
    <meta:user-defined meta:name="DCTERMS.W3CDTF/OVERHEIDop.jaargang">2023</meta:user-defined>
    <meta:user-defined meta:name="OVERHEIDop.publicationIssue">17381</meta:user-defined>
    <meta:user-defined meta:name="OVERHEIDop.GmbID/DC.identifier">gmb-2023-17381</meta:user-defined>
    <meta:user-defined meta:name="OVERHEIDop.versieInformatie"/>
  </office:meta>
</office:document-meta>
</file>