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schaftkeet incl. opslag en een ecotoilet t/m 5 mei 2023, Westelijk Halfrond  t.h.v. nr. 321, 1183J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april 2023 een besluit genomen op de aanvraag. De vergunning is aangevraagd voor het plaatsen van een schaftkeet incl. opslag en een ecotoilet t/m 5 mei 2023 op locatie Westelijk Halfrond  t.h.v. nr. 321, 1183JA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05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me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80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0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0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Westelijk Halfrond  t.h.v. nr. 321, 1183JA Amstelveen</meta:user-defined>
    <dc:language>nl</dc:language>
    <meta:user-defined meta:name="OVERHEIDop.locatietype/OVERHEIDop.gebiedsmarkering">Punt</meta:user-defined>
    <meta:user-defined meta:name="DC.title">Aanvraag vergunning toegekend voor het plaatsen van een schaftkeet incl. opslag en een ecotoilet t/m 5 mei 2023, Westelijk Halfrond  t.h.v. nr. 321, 1183JA Amstelveen</meta:user-defined>
    <meta:user-defined meta:name="DCTERMS.W3CDTF/DCTERMS.available">2023-04-20</meta:user-defined>
    <meta:user-defined meta:name="DCTERMS.W3CDTF/OVERHEIDop.jaargang">2023</meta:user-defined>
    <meta:user-defined meta:name="OVERHEIDop.publicationIssue">173809</meta:user-defined>
    <meta:user-defined meta:name="OVERHEIDop.GmbID/DC.identifier">gmb-2023-173809</meta:user-defined>
    <meta:user-defined meta:name="OVERHEIDop.versieInformatie"/>
  </office:meta>
</office:document-meta>
</file>