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van de woningen Kuipershaven 5 en 6 op de locatie Kuipershaven 6 te Dordrecht zaaknummer Z-23-42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noveren van de woningen Kuipershaven 5 en 6 op de locatie 
Kuipershaven 6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8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van de woningen Kuipershaven 5 en 6 op de locatie Kuipershaven 6 te Dordrecht zaaknummer Z-23-42251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04</meta:user-defined>
    <meta:user-defined meta:name="OVERHEIDop.GmbID/DC.identifier">gmb-2023-173804</meta:user-defined>
    <meta:user-defined meta:name="OVERHEIDop.versieInformatie"/>
  </office:meta>
</office:document-meta>
</file>