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phiastraat 81, 2805HC Gouda</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Gemeente Gouda een besluit genomen op de aanvraag met kenmerk 2023-00001900. Het gaat over het realiseren van een balkon uitbouw en renovatie achtergevel op de locatie Sophiastraat 81, 2805H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80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0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0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ophiastraat 81, 2805HC Gouda</meta:user-defined>
    <meta:user-defined meta:name="DCTERMS.W3CDTF/DCTERMS.available">2023-04-20</meta:user-defined>
    <meta:user-defined meta:name="DCTERMS.W3CDTF/OVERHEIDop.jaargang">2023</meta:user-defined>
    <meta:user-defined meta:name="OVERHEIDop.publicationIssue">173803</meta:user-defined>
    <meta:user-defined meta:name="OVERHEIDop.GmbID/DC.identifier">gmb-2023-173803</meta:user-defined>
    <meta:user-defined meta:name="OVERHEIDop.versieInformatie"/>
  </office:meta>
</office:document-meta>
</file>