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51 K sectie B 8868 te Tilburg, kappen van 2 bomen, verzonden 18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251 - B - K sectie B 88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80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0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0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251 K sectie B 8868 te Tilburg, kappen van 2 bomen, verzonden 18 april 2023.</meta:user-defined>
    <meta:user-defined meta:name="DCTERMS.W3CDTF/DCTERMS.available">2023-04-20</meta:user-defined>
    <meta:user-defined meta:name="DCTERMS.W3CDTF/OVERHEIDop.jaargang">2023</meta:user-defined>
    <meta:user-defined meta:name="OVERHEIDop.externeBijlage">kappen van 2 bomen|exb-2023-19858</meta:user-defined>
    <meta:user-defined meta:name="OVERHEIDop.externeBijlage">kappen van 2 bomen|exb-2023-19859</meta:user-defined>
    <meta:user-defined meta:name="OVERHEIDop.publicationIssue">173801</meta:user-defined>
    <meta:user-defined meta:name="OVERHEIDop.GmbID/DC.identifier">gmb-2023-173801</meta:user-defined>
    <meta:user-defined meta:name="OVERHEIDop.versieInformatie"/>
  </office:meta>
</office:document-meta>
</file>