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op 3 parkeervakken tot en met mei 2023, Middencirkelstraat 2, 1433D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3 een besluit genomen op de aanvraag. De vergunning is aangevraagd voor het inrichten van een bouwplaats op 3 parkeervakken tot en met mei 2023 op locatie Middencirkelstraat 2, 1433DB Kudelstaart.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e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7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ddencirkelstraat 2, 1433DB Kudelstaart</meta:user-defined>
    <dc:language>nl</dc:language>
    <meta:user-defined meta:name="OVERHEIDop.locatietype/OVERHEIDop.gebiedsmarkering">Punt</meta:user-defined>
    <meta:user-defined meta:name="DC.title">Aanvraag vergunning toegekend voor het inrichten van een bouwplaats op 3 parkeervakken tot en met mei 2023, Middencirkelstraat 2, 1433DB Kudelstaart</meta:user-defined>
    <meta:user-defined meta:name="DCTERMS.W3CDTF/DCTERMS.available">2023-04-20</meta:user-defined>
    <meta:user-defined meta:name="DCTERMS.W3CDTF/OVERHEIDop.jaargang">2023</meta:user-defined>
    <meta:user-defined meta:name="OVERHEIDop.publicationIssue">173795</meta:user-defined>
    <meta:user-defined meta:name="OVERHEIDop.GmbID/DC.identifier">gmb-2023-173795</meta:user-defined>
    <meta:user-defined meta:name="OVERHEIDop.versieInformatie"/>
  </office:meta>
</office:document-meta>
</file>