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ijdorpstraat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79</text:span>
          </text:p>
            <text:p text:style-name="common-al">Ontvangstdatum: 8 januar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7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Bijdorpstraat 25, Voorscho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79</meta:user-defined>
    <meta:user-defined meta:name="OVERHEIDop.GmbID/DC.identifier">gmb-2023-17379</meta:user-defined>
    <meta:user-defined meta:name="OVERHEIDop.versieInformatie"/>
  </office:meta>
</office:document-meta>
</file>