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constructie ten behoeve van het vergoten van de badkamer aan Nieuwe Bussummerweg 7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ieuwe Bussummerweg 79, het wijzigen van de constructie t.b.v. vergoten van de badkamer (verzonden 11 april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april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7378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78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78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constructie ten behoeve van het vergoten van de badkamer aan Nieuwe Bussummerweg 79 te Huizen</meta:user-defined>
    <meta:user-defined meta:name="DCTERMS.W3CDTF/DCTERMS.available">2023-04-20</meta:user-defined>
    <meta:user-defined meta:name="DCTERMS.W3CDTF/OVERHEIDop.jaargang">2023</meta:user-defined>
    <meta:user-defined meta:name="OVERHEIDop.publicationIssue">173783</meta:user-defined>
    <meta:user-defined meta:name="OVERHEIDop.GmbID/DC.identifier">gmb-2023-173783</meta:user-defined>
    <meta:user-defined meta:name="OVERHEIDop.versieInformatie"/>
  </office:meta>
</office:document-meta>
</file>