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mini windturbine. - Industrieweg 9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2478</text:span>
          </text:p>
            <text:p text:style-name="common-al">Ontvangstdatum: 27 december 2022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378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mini windturbine. - Industrieweg 96, Voorschot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378</meta:user-defined>
    <meta:user-defined meta:name="OVERHEIDop.GmbID/DC.identifier">gmb-2023-17378</meta:user-defined>
    <meta:user-defined meta:name="OVERHEIDop.versieInformatie"/>
  </office:meta>
</office:document-meta>
</file>