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de Weegbree 80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de Weegbree 80, 9461 KR, verbouwen woning (ontvangen 10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37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e Weegbree 80 te Gie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79</meta:user-defined>
    <meta:user-defined meta:name="OVERHEIDop.GmbID/DC.identifier">gmb-2023-173779</meta:user-defined>
    <meta:user-defined meta:name="OVERHEIDop.versieInformatie"/>
  </office:meta>
</office:document-meta>
</file>