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55 te Doniaga: aanvraag vergunning verduurzamen van de woning (isoleren van het dak en de gevel) (OV 2023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4-2023</text:span> is een aanvraag om een omgevingsvergunning binnengekomen voor deze locatie. Het gaat om het <text:span text:style-name="nadrukvet">verduurzamen van de woning (isoleren van het dak en de 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7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wei 55 te Doniaga: aanvraag vergunning verduurzamen van de woning (isoleren van het dak en de gevel) (OV 2023024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74</meta:user-defined>
    <meta:user-defined meta:name="OVERHEIDop.GmbID/DC.identifier">gmb-2023-173774</meta:user-defined>
    <meta:user-defined meta:name="OVERHEIDop.versieInformatie"/>
  </office:meta>
</office:document-meta>
</file>