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parkeerplaats aan Delfland 11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Delfland 11, het aanleggen van een parkeerplaats (ontvangen 20 februar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376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6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6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leggen van een parkeerplaats aan Delfland 11 te Huiz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769</meta:user-defined>
    <meta:user-defined meta:name="OVERHEIDop.GmbID/DC.identifier">gmb-2023-173769</meta:user-defined>
    <meta:user-defined meta:name="OVERHEIDop.versieInformatie"/>
  </office:meta>
</office:document-meta>
</file>