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gunning - Spandoekvergunning t.b.v. expositieroute beeldende kun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ophangen van een spandoek op grond van artikel 2:10 van de Algemene Plaatselijke Verordening ten behoeve van de aankondiging van de Kunstronde Vecht &amp; Plassen op diverse locaties in de gemeente Stichtse Vecht.</text:p>
            <text:p text:style-name="common-al">Datum besluit: 18 april 2023</text:p>
            <text:p text:style-name="common-al">Zaaknummer: Z2023-00000609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3765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6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6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luit op locatie </meta:user-defined>
    <dc:language>nl</dc:language>
    <meta:user-defined meta:name="OVERHEIDop.locatietype/OVERHEIDop.gebiedsmarkering">Punt</meta:user-defined>
    <meta:user-defined meta:name="DC.title">Gemeente Stichtse Vecht - Vergunning - Spandoekvergunning t.b.v. expositieroute beeldende kunst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765</meta:user-defined>
    <meta:user-defined meta:name="OVERHEIDop.GmbID/DC.identifier">gmb-2023-173765</meta:user-defined>
    <meta:user-defined meta:name="OVERHEIDop.versieInformatie"/>
  </office:meta>
</office:document-meta>
</file>