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het veranderen van het bedrijf - Sluisweg 37, 6626 KJ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7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het veranderen van het bedrijf - Sluisweg 37, 6626 KJ, Alp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763</meta:user-defined>
    <meta:user-defined meta:name="OVERHEIDop.GmbID/DC.identifier">gmb-2023-173763</meta:user-defined>
    <meta:user-defined meta:name="OVERHEIDop.versieInformatie"/>
  </office:meta>
</office:document-meta>
</file>