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straat 28 te Sloten: aanvraag vergunning plaatsen van een dakkapel (OV 20230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pril 2023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75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nno van Coehoornstraat 28 te Sloten: aanvraag vergunning plaatsen van een dakkapel (OV 20230246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59</meta:user-defined>
    <meta:user-defined meta:name="OVERHEIDop.GmbID/DC.identifier">gmb-2023-173759</meta:user-defined>
    <meta:user-defined meta:name="OVERHEIDop.versieInformatie"/>
  </office:meta>
</office:document-meta>
</file>