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 het starten en tevens beeindigen van een bedrijf - Brouwersstraat 24, 6658 AE,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375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5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5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Melding activiteitenbesluit - het starten en tevens beeindigen van een bedrijf - Brouwersstraat 24, 6658 AE, Beneden-Leeuw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3757</meta:user-defined>
    <meta:user-defined meta:name="OVERHEIDop.GmbID/DC.identifier">gmb-2023-173757</meta:user-defined>
    <meta:user-defined meta:name="OVERHEIDop.versieInformatie"/>
  </office:meta>
</office:document-meta>
</file>