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ivm aanleg nieuwe parkeerplaatsen aan Belemnieterf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386 </text:span>
          </text:p>
            <text:p text:style-name="common-al">
            <text:span text:style-name="nadrukvet">Adres : Sectie U perceelnummer 1484 Belemnieterf Heerlen </text:span>
          </text:p>
            <text:p text:style-name="common-al">
            <text:span text:style-name="nadrukvet">Activiteit : het aanleggen van een inrit i.v.m. aanleg nieuwe parkeerplaatsen </text:span>
          </text:p>
            <text:p text:style-name="common-al">
            <text:span text:style-name="nadrukvet">Datum van ontvangst : 6 maart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75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5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5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Heerlen – aanvraag omgevingsvergunning: het aanleggen van een inrit ivm aanleg nieuwe parkeerplaatsen aan Belemnieterf te Heerl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3755</meta:user-defined>
    <meta:user-defined meta:name="OVERHEIDop.GmbID/DC.identifier">gmb-2023-173755</meta:user-defined>
    <meta:user-defined meta:name="OVERHEIDop.versieInformatie"/>
  </office:meta>
</office:document-meta>
</file>