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04 Koningsdag Apeldoorn 2023 d.d. 26 april t/m 3 mei 2023,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mis en diverse activiteiten   </text:p>
            <text:p text:style-name="tussenkopcur"/>
            <text:p text:style-name="common-al"/>
            <text:p text:style-name="tussenkopcur">Datum vergunning:</text:p>
            <text:p text:style-name="tussenkopcur">18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: 23/68504 Koningsdag Apeldoorn 2023 d.d. 26 april t/m 3 mei 2023, in de binnenstad van Apeldoor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51</meta:user-defined>
    <meta:user-defined meta:name="OVERHEIDop.GmbID/DC.identifier">gmb-2023-173751</meta:user-defined>
    <meta:user-defined meta:name="OVERHEIDop.versieInformatie"/>
  </office:meta>
</office:document-meta>
</file>