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45 te Idskenhuizen: aanvraag vergunning kappen van twee bomen (OV 2023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4-2023</text:span> is een aanvraag om een omgevingsvergunning binnengekomen voor deze locatie. Het gaat om het <text:span text:style-name="nadrukvet">kappen van twee bo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7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ramerstraat 45 te Idskenhuizen: aanvraag vergunning kappen van twee bomen (OV 20230245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50</meta:user-defined>
    <meta:user-defined meta:name="OVERHEIDop.GmbID/DC.identifier">gmb-2023-173750</meta:user-defined>
    <meta:user-defined meta:name="OVERHEIDop.versieInformatie"/>
  </office:meta>
</office:document-meta>
</file>