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utto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O 2022-153 voor een omgevingsvergunning op locatie Grutto 14 te Hardinxveld-Giessendam. De vergunning is verleend. Het besluit betreft : het realiseren van een opbouw. Het besluit is verzonden op 10 januari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37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53</meta:user-defined>
    <meta:user-defined meta:name="DCTERMS.abstract">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Grutto 14 te Hardinxveld-Giessenda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75</meta:user-defined>
    <meta:user-defined meta:name="OVERHEIDop.GmbID/DC.identifier">gmb-2023-17375</meta:user-defined>
    <meta:user-defined meta:name="OVERHEIDop.versieInformatie"/>
  </office:meta>
</office:document-meta>
</file>