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starten van een bedrijf - De Onderstal 9, 6658 KZ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374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activiteitenbesluit - het starten van een bedrijf - De Onderstal 9, 6658 KZ, Beneden-Leeuw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3748</meta:user-defined>
    <meta:user-defined meta:name="OVERHEIDop.GmbID/DC.identifier">gmb-2023-173748</meta:user-defined>
    <meta:user-defined meta:name="OVERHEIDop.versieInformatie"/>
  </office:meta>
</office:document-meta>
</file>