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22 te Aerdt Besluit tot wijziging van de omgevingsvergunning voor het realiseren van een houten schuur met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gewijzigd besluit genomen op de aanvraag met zaaknummer HZ_WABO-2022-2006 voor een omgevingsvergunning op locatie Aerdtsedijk 22 te Aerdt. De gewijzigde vergunning is verleend. Het gewijzigde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7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erdtsedijk 22 te Aerdt Besluit tot wijziging van de omgevingsvergunning voor het realiseren van een houten schuur met overkapp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41</meta:user-defined>
    <meta:user-defined meta:name="OVERHEIDop.GmbID/DC.identifier">gmb-2023-173741</meta:user-defined>
    <meta:user-defined meta:name="OVERHEIDop.versieInformatie"/>
  </office:meta>
</office:document-meta>
</file>