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3 te Tjerkgaast: aanvraag vergunning actualiseren van de vergunning (OV 2023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4-2023</text:span> is een aanvraag om een omgevingsvergunning binnengekomen voor deze locatie. Het gaat om het <text:span text:style-name="nadrukvet">actualiseren van de vergun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dyk 3 te Tjerkgaast: aanvraag vergunning actualiseren van de vergunning (OV 20230244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40</meta:user-defined>
    <meta:user-defined meta:name="OVERHEIDop.GmbID/DC.identifier">gmb-2023-173740</meta:user-defined>
    <meta:user-defined meta:name="OVERHEIDop.versieInformatie"/>
  </office:meta>
</office:document-meta>
</file>