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activiteitenbesluit milieubeheer: Saroleastraat 5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 </text:p>
            <text:p text:style-name="common-al"/>
            <text:p text:style-name="common-al">Dossiernummer : 22399 </text:p>
            <text:p text:style-name="common-al">Adres : Saroleastraat 52, 6411 LV te Heerlen </text:p>
            <text:p text:style-name="common-al">Activiteit : het starten van activiteiten te weten de overname van een café-restaurant </text:p>
            <text:p text:style-name="common-al">Datum van ontvangst : 5 maart 2023 </text:p>
            <text:p text:style-name="common-al"/>
            <text:p text:style-name="common-al">De inrichting valt onder het Activiteitenbesluit milieubeheer en de Activiteitenregeling milieubeheer. Dit betekent dat de inrichting moet voldoen aan de genoemde regels. Voor meer informatie kunt u het E-loket raadplegen via https://www.aimonline.nl. 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dossiernummer van de melding bij de hand heeft. </text:p>
            <text:p text:style-name="common-al">Tegen deze melding kunt u geen bezwaarschrift of zienswijz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73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3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3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kennisgeving activiteitenbesluit milieubeheer: Saroleastraat 52 te Heerl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3737</meta:user-defined>
    <meta:user-defined meta:name="OVERHEIDop.GmbID/DC.identifier">gmb-2023-173737</meta:user-defined>
    <meta:user-defined meta:name="OVERHEIDop.versieInformatie"/>
  </office:meta>
</office:document-meta>
</file>