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eerpolder Rijsoord, beeldkwaliteitsplan, stap-3 besluit en besluit hogere grenswaard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op grond van de Wet ruimtelijke ordening bekend dat het bestemmingsplan Geerpolder Rijsoord gewijzigd is vastgesteld door de gemeenteraad op 13 februari 2023.</text:p>
            <text:p text:style-name="common-al">Het betreft een ontwikkeling die de bouw van 76 woningen in verschillende segmenten mogelijk maakt na sloop van verschillende kassen.</text:p>
            <text:p text:style-name="common-al">De geluidbelasting op de te realiseren woningen is hoger dan de voorkeurswaarden voor geluid. Daarom is een besluit hogere grenswaarden (HGW) vastgesteld. Ook wordt voor 18 woningen afgeweken van de toegestane ontheffingswaarde als bedoeld in de Wet geluidhinder vanwege geluidsbelasting door de snelwegen A15/A16. Om de ontwikkeling toch mogelijk te maken is door de gemeenteraad een stap-3 besluit genomen op basis van de interim-wet Stad- en Milieubenadering</text:p>
            <text:p text:style-name="common-al">Om richting te geven aan de kwaliteit van de architectuur en de inrichting van het landschap is door de gemeenteraad een beeldkwaliteitsplan vastgesteld.  </text:p>
            <text:p text:style-name="tussenkopcur">
            <text:span text:style-name="nadrukvet">Het bestemmingsplan, het besluit HGW, het stap-3 besluit en het beeldkwaliteitsplan liggen vanaf 21 april tot en met 1 juni ter inzage </text:span>
          </text:p>
            <text:p text:style-name="common-al">De stukken zijn online te raadplegen via <text:a xlink:href="http://www.ridderkerk.nl/ter-inzage" xlink:type="simple">www.ridderkerk.nl/ter-inzage</text:a>.</text:p>
            <text:p text:style-name="common-al">Het bestemmingsplan is enkel te raadplegen via <text:a xlink:href="https://www.ruimtelijkeplannen.nl/?planidn=NL.IMRO.0597.BPRIJS2020Prdk1921-VG01" xlink:type="simple">www.ruimtelijkeplannen.nl</text:a> (IMRO code: <text:a xlink:href="https://www.ruimtelijkeplannen.nl/?planidn=NL.IMRO.0597.BP2022RvRGeerlaan-VG01" xlink:type="simple">NL.IMRO.0597.BP2022RvRGeerlaan-VG01</text:a>).</text:p>
            <text:p text:style-name="common-al">Als u de stukken op papier wilt raadplegen kunt u een afspraak maken met de heer M. Rienks via telefoonnummer 0180 – 451 221.</text:p>
            <text:p text:style-name="tussenkopcur">
            <text:span text:style-name="nadrukvet">Beroep</text:span>
          </text:p>
            <text:p text:style-name="common-al">Belanghebbenden kunnen tot en met 1 juni 2023 beroep instellen bij de Raad van State. Stuur uw schriftelijk gemotiveerde beroep aan de voorzitter van de Afdeling Bestuursrechtspraak van de Raad van State, Postbus 20019, 2500 EA Den Haag. </text:p>
            <text:p text:style-name="last-al">Indien beroep is ingesteld kan tevens een verzoek om een voorlopige voorziening worden gevraagd bij de voorzitter van die afdeling. Het raadsbesluit treedt dan niet in werking voordat op dat verzoek is beslist. Zonder dit verzoek treedt het bestemmingsplan met ingang van 2 juni 2023 in wer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373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3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3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Ridderkerk</meta:user-defined>
    <meta:user-defined meta:name="OVERHEID.Informatietype/DC.type">officiële publicatie</meta:user-defined>
    <meta:user-defined meta:name="OVERHEIDop.Rubriek/DC.type">ruimtelijk plan of omgevingsdocument</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imtelijkplan/OVERHEIDop.bekendmakingBetreffendePlan">NL.IMRO.0597.BP2022RvRGeerlaan-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Geerpolder Rijsoord, beeldkwaliteitsplan, stap-3 besluit en besluit hogere grenswaarden ter inzage</meta:user-defined>
    <meta:user-defined meta:name="DCTERMS.W3CDTF/DCTERMS.available">2023-04-20</meta:user-defined>
    <meta:user-defined meta:name="DCTERMS.W3CDTF/OVERHEIDop.jaargang">2023</meta:user-defined>
    <meta:user-defined meta:name="OVERHEIDop.publicationIssue">173731</meta:user-defined>
    <meta:user-defined meta:name="OVERHEIDop.GmbID/DC.identifier">gmb-2023-173731</meta:user-defined>
    <meta:user-defined meta:name="OVERHEIDop.versieInformatie"/>
  </office:meta>
</office:document-meta>
</file>