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laagspanningskabels - Oostumerweg 23 in Garnwe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april 2023 een besluit genomen op de aanvraag met zaaknummer Z202300525 voor het aanleggen van laagspanningskabels op locatie Oostumerweg 23 in Garnwerd.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april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372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2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72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aanleggen van laagspanningskabels - Oostumerweg 23 in Garnwerd</meta:user-defined>
    <meta:user-defined meta:name="DCTERMS.W3CDTF/DCTERMS.available">2023-04-20</meta:user-defined>
    <meta:user-defined meta:name="DCTERMS.W3CDTF/OVERHEIDop.jaargang">2023</meta:user-defined>
    <meta:user-defined meta:name="OVERHEIDop.publicationIssue">173727</meta:user-defined>
    <meta:user-defined meta:name="OVERHEIDop.GmbID/DC.identifier">gmb-2023-173727</meta:user-defined>
    <meta:user-defined meta:name="OVERHEIDop.versieInformatie"/>
  </office:meta>
</office:document-meta>
</file>