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ritvergunning twee-kapper op de locatie Oudendijk 81   Dordrecht zaaknummer Z-23-4218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Inritvergunning twee-kapper op de locatie Oudendijk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7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ritvergunning twee-kapper op de locatie Oudendijk 81   Dordrecht zaaknummer Z-23-421811</meta:user-defined>
    <meta:user-defined meta:name="DCTERMS.W3CDTF/DCTERMS.available">2023-04-20</meta:user-defined>
    <meta:user-defined meta:name="DCTERMS.W3CDTF/OVERHEIDop.jaargang">2023</meta:user-defined>
    <meta:user-defined meta:name="OVERHEIDop.publicationIssue">173724</meta:user-defined>
    <meta:user-defined meta:name="OVERHEIDop.GmbID/DC.identifier">gmb-2023-173724</meta:user-defined>
    <meta:user-defined meta:name="OVERHEIDop.versieInformatie"/>
  </office:meta>
</office:document-meta>
</file>