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verkeersbesluit voor het instellen van een geslotenverklaring voor vrachtauto’s op een gedeelte van de Sombeekweg te Denekamp in de gemeente Dinkelland</text:p>
      <text:section text:name="regeling_id1-3-2" text:style-name="regeling">
        <text:section text:name="aanhef_id1-3-2-1" text:style-name="aanhef"/>
        <text:section text:name="regeling-tekst_id1-3-2-2" text:style-name="regeling-tekst">
          <text:section text:name="tekst_id1-3-2-2-1" text:style-name="tekst">
            <text:p text:style-name="common-al">Zaaknummer: 728058</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1. Het instellen van een geslotenverklaring voor vrachtauto’s op de Sombeekweg tussen de rotonde Nordhornsestraat en de kruising met de Marconiweg. Dit wordt gedaan middels de borden C7 en OB108 conform model van bijlage 1 van het RVV 1990</text:p>
            <text:p text:style-name="common-al"/>
            <text:p text:style-name="common-al">
            <text:span text:style-name="nadrukvet">waar (en waarom) willen wij verkeersmaatregelen nemen? </text:span>
          </text:p>
            <text:p text:style-name="common-al">Op het westelijke deel van de Sombeekweg zijn wij voornemens een geslotenverklaring voor vrachtauto’s in te stellen. Dit besluit wordt genomen met het oog op de goede bereikbaarheid van het bedrijventerrein aan de Sombeekweg via de Scandinaviëroute. Hierbij aanvullend de leefbaarheid te vergroten aan de westelijke zijde van de Sombeekweg.</text:p>
            <text:p text:style-name="common-al"/>
            <text:p text:style-name="common-al">Het bedrijventerrein aan de Sombeekweg wordt voornamelijk ontsloten voor vrachtverkeer via de Scandinaviëroute aan de oostelijke kant. Via de Scandinaviëroute kan men daardoor sneller rijden in de richting van Oldenzaal en Nordhorn. Doordat de bebouwde kom van Denekamp vrijwel volledig een heeft (behoudens bestemmingsverkeer), gaat al het doorgaande vrachtverkeer al via de Scandinaviëroute. Daardoor is de Scandinaviëroute voor de ontsluiting van het bedrijventerrein de primaire route en is het westelijke gedeelte van de Sombeekweg richting de Nordhornsestraat van minder belang. </text:p>
            <text:p text:style-name="common-al"/>
            <text:p text:style-name="common-al">Gedurende groot onderhoud of calamiteiten aan de Scandinaviëroute of de Sombeekweg kan de geslotenverklaring tijdelijk worden opgeheven, zodat er nog steeds een ontsluiting is voor het bedrijventerrein aan de Sombeekweg.</text:p>
            <text:p text:style-name="common-al"/>
            <text:p text:style-name="common-al"/>
            <text:p text:style-name="common-al">
            <text:span text:style-name="nadrukvet">hoe gaan wij de maatregelen uitvoeren?</text:span>
          </text:p>
            <text:p text:style-name="common-al">De geslotenverklaring voor vrachtauto’s wordt uitgevoerd middels het plaatsen van borden C7 en OB108 uit de bijlage I van het Reglement Verkeersregels en Verkeerstekens 1990. Deze worden geplaatst na de kruising Marconiweg / Sombeekweg in de richting van de Diekmanweg en aan de Sombeekweg komende vanaf de rotonde met de Nordhornsestraat. De borden worden herhaald na de zijwegen (Diekmanweg, Achterom en Lindenweg).</text:p>
            <text:p text:style-name="common-al"/>
            <text:p text:style-name="common-al">
            <text:span text:style-name="nadrukvet">welke (wettelijke) regels gelden er? </text:span>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 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 artikel 15, lid 2: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Hier staat dat het verkeersbesluit is bedoeld om de verkeersveiligheid te verbeteren en dat voor de maatregelen die wij nu willen nemen een verkeersbesluit nodig is. Zoals eerder gesteld heeft het bedrijventerrein al een goede ontsluiting via de Scandinaviëroute.</text:p>
            <text:p text:style-name="common-al"/>
            <text:p text:style-name="common-al">Tenslotte moet de weg (of weggedeelte) in eigendom en beheer zijn bij de gemeente Dinkelland. Dat is hier het geval. De gemeente Dinkelland mag dit verkeersbesluit daarom nemen.</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1.</text:number>
                <text:p text:style-name="al">Postbus 30, 7650 AA Tubbergen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p text:style-name="common-al">Denekamp, 19 april 2023</text:p>
            <text:p text:style-name="common-al"/>
            <text:p text:style-name="common-al">namens burgemeester en wethouders van Dinkelland,</text:p>
            <text:p text:style-name="common-al">Teamcoach Openbare Ruimte,</text:p>
            <text:p text:style-name="common-al"/>
            <text:p text:style-name="common-al">W. Lijzenga</text:p>
            <text:p text:style-name="common-al">Tekening bij het ontwerp-verkeersbeslui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7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Dinkelland - Gesloten verklaring voor vrachtauto's - Denekam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Lijn</meta:user-defined>
    <meta:user-defined meta:name="DC.title">Het verkeersbesluit voor het instellen van een geslotenverklaring voor vrachtauto’s op een gedeelte van de Sombeekweg te Denekamp in de gemeente Dinkelland</meta:user-defined>
    <meta:user-defined meta:name="DCTERMS.W3CDTF/DCTERMS.available">2023-04-20</meta:user-defined>
    <meta:user-defined meta:name="DCTERMS.W3CDTF/OVERHEIDop.jaargang">2023</meta:user-defined>
    <meta:user-defined meta:name="OVERHEIDop.publicationIssue">173720</meta:user-defined>
    <meta:user-defined meta:name="OVERHEIDop.GmbID/DC.identifier">gmb-2023-173720</meta:user-defined>
    <meta:user-defined meta:name="OVERHEIDop.versieInformatie"/>
  </office:meta>
</office:document-meta>
</file>