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PaasOntbijt 2023op10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5-01-2023 een aanvraag voor een evenementenvergunning ontvangen. De aanvraag heeft zaaknummer 537337.</text:p>
            <text:p text:style-name="common-al">De aanvraag gaat over:Naam evenement: PaasOntbijt 2023Datum evenement: op 10-04-2023 Locatie evenement: De Markt, te GoudaActiviteiten: Een gratis toegankelijk paasontbijt op de Markt van Gouda </text:p>
            <text:p text:style-name="common-al">
            <text:span text:style-name="nadrukvet">Waarom publiceert de gemeente dit </text:span>
            <text:span text:style-name="nadrukvet">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37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66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PaasOntbijt 2023op10-04-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372</meta:user-defined>
    <meta:user-defined meta:name="OVERHEIDop.GmbID/DC.identifier">gmb-2023-17372</meta:user-defined>
    <meta:user-defined meta:name="OVERHEIDop.versieInformatie"/>
  </office:meta>
</office:document-meta>
</file>