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vangen kozijn door erker, Pieter C. Hooftstraat 8, Kesteren (04-0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vangen kozijn door erker, Pieter C. Hooftstraat 8, Kesteren (04-04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371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1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1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vangen kozijn door erker, Pieter C. Hooftstraat 8, Kesteren (04-04-2023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719</meta:user-defined>
    <meta:user-defined meta:name="OVERHEIDop.GmbID/DC.identifier">gmb-2023-173719</meta:user-defined>
    <meta:user-defined meta:name="OVERHEIDop.versieInformatie"/>
  </office:meta>
</office:document-meta>
</file>