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20 juli 2023 van 13:00 tot 17:00 uur, 25 juli 2023 van 13:00 tot 18:00 uur en 21 oktober 2023 van 13:00 tot 18:00 uur, ontheffing geluid , perceel Hoflaan 16,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20 april 2023</text:p>
            <text:p text:style-name="common-al"/>
            <text:p text:style-name="common-al">
            <text:span text:style-name="nadrukvet">20 juli 2023 van 13:00 tot 17:00 uur, 25 juli 2023 van 13:00 tot 18:00 uur en 21 oktober 2023 van 13:00 tot 18:00 uur , ontheffing geluid, perceel Hoflaan 16 in Groesbeek,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371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1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1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2-101084</meta:user-defined>
    <dc:language>nl</dc:language>
    <meta:user-defined meta:name="OVERHEIDop.locatietype/OVERHEIDop.gebiedsmarkering">Adres</meta:user-defined>
    <meta:user-defined meta:name="DC.title">Verleende ontheffing, 20 juli 2023 van 13:00 tot 17:00 uur, 25 juli 2023 van 13:00 tot 18:00 uur en 21 oktober 2023 van 13:00 tot 18:00 uur, ontheffing geluid , perceel Hoflaan 16, in Groesbeek, gemeente Berg en Dal</meta:user-defined>
    <meta:user-defined meta:name="DCTERMS.W3CDTF/DCTERMS.available">2023-04-20</meta:user-defined>
    <meta:user-defined meta:name="DCTERMS.W3CDTF/OVERHEIDop.jaargang">2023</meta:user-defined>
    <meta:user-defined meta:name="OVERHEIDop.publicationIssue">173718</meta:user-defined>
    <meta:user-defined meta:name="OVERHEIDop.GmbID/DC.identifier">gmb-2023-173718</meta:user-defined>
    <meta:user-defined meta:name="OVERHEIDop.versieInformatie"/>
  </office:meta>
</office:document-meta>
</file>