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Keramiekdagen van 18-05-2023 tot en met 19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3-2023 een aanvraag voor een evenementenvergunning ontvangen. De aanvraag heeft zaaknummer 689595.</text:p>
            <text:p text:style-name="common-al">De aanvraag gaat over:Naam evenement: Goudse KeramiekdagenDatum evenement: van 18-05-2023 tot en met 19-05-2023Locatie evenement: Markt GoudaActiviteiten: Keramiekmarkt met ca. 100 keramisten uit binnen en buitenland, keramiek demonstraties en wedstrijden, kinderactiviteiten en muziek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371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1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1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61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Keramiekdagen van 18-05-2023 tot en met 19-05-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716</meta:user-defined>
    <meta:user-defined meta:name="OVERHEIDop.GmbID/DC.identifier">gmb-2023-173716</meta:user-defined>
    <meta:user-defined meta:name="OVERHEIDop.versieInformatie"/>
  </office:meta>
</office:document-meta>
</file>