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Eindfeest/Pleinfeest basisschool de Triangel op30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1-04-2023 een aanvraag voor een evenementenvergunning ontvangen. De aanvraag heeft zaaknummer 706499.</text:p>
            <text:p text:style-name="common-al">De aanvraag gaat over:Naam evenement: Eindfeest/Pleinfeest basisschool de TriangelDatum evenement: 30-06-2023 Locatie evenement: schoolplein en groenstrook naast schoolplein van de TriangelActiviteiten: Jaarlijkse eindfeest van basisschool deTriangel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371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1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1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1611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Eindfeest/Pleinfeest basisschool de Triangel op30-06-202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714</meta:user-defined>
    <meta:user-defined meta:name="OVERHEIDop.GmbID/DC.identifier">gmb-2023-173714</meta:user-defined>
    <meta:user-defined meta:name="OVERHEIDop.versieInformatie"/>
  </office:meta>
</office:document-meta>
</file>