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vier woningen op locatie Derde Stationsstraat tussen 345 en 357 (achter tuincentrum Rokkeveen), kadastraal bekend Zoetermeer, sectie C, nummer 6579.</text:p>
      <text:section text:name="zakelijke-mededeling_id1-3-2" text:style-name="zakelijke-mededeling">
        <text:section text:name="zakelijke-mededeling-tekst_id1-3-2-1" text:style-name="zakelijke-mededeling-tekst">
          <text:section text:name="tekst_id1-3-2-1-1" text:style-name="tekst">
            <text:p text:style-name="common-al">Op 12 april 2023 is een aanvraag omgevingsvergunning ontvangen voor het bouwen van vier woningen op locatie Derde Stationsstraat tussen 345 en 357 (achter tuincentrum Rokkeveen), kadastraal bekend Zoetermeer, sectie C, nummer 6579. De aanvraag is geregistreerd onder zaaknummer 2023-03533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common-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371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1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1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erde Stationsstraat tussen 345 en 357 (achter tuincentrum Rokkeveen), kadastraal bekend Zoetermeer, sectie C, nummer 6579</meta:user-defined>
    <dc:language>nl</dc:language>
    <meta:user-defined meta:name="OVERHEIDop.locatietype/OVERHEIDop.gebiedsmarkering">Vlak</meta:user-defined>
    <meta:user-defined meta:name="DC.title">Aanvraag omgevingsvergunning voor het bouwen van vier woningen op locatie Derde Stationsstraat tussen 345 en 357 (achter tuincentrum Rokkeveen), kadastraal bekend Zoetermeer, sectie C, nummer 6579.</meta:user-defined>
    <meta:user-defined meta:name="DCTERMS.W3CDTF/DCTERMS.available">2023-04-20</meta:user-defined>
    <meta:user-defined meta:name="DCTERMS.W3CDTF/OVERHEIDop.jaargang">2023</meta:user-defined>
    <meta:user-defined meta:name="OVERHEIDop.publicationIssue">173710</meta:user-defined>
    <meta:user-defined meta:name="OVERHEIDop.GmbID/DC.identifier">gmb-2023-173710</meta:user-defined>
    <meta:user-defined meta:name="OVERHEIDop.versieInformatie"/>
  </office:meta>
</office:document-meta>
</file>