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herziende beschikking is ingetrokken voor -het intrekken van de milieuvergunningen - Velddijksestraat 13, 6627 KE, Maasbo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1-04-2023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370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0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0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Een herziende beschikking is ingetrokken voor -het intrekken van de milieuvergunningen - Velddijksestraat 13, 6627 KE, Maasbomme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3707</meta:user-defined>
    <meta:user-defined meta:name="OVERHEIDop.GmbID/DC.identifier">gmb-2023-173707</meta:user-defined>
    <meta:user-defined meta:name="OVERHEIDop.versieInformatie"/>
  </office:meta>
</office:document-meta>
</file>