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offeren 6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de gemeente een melding activiteitenbesluit milieubeheer ontvangen voor activiteiten waarvoor geen vergunningplicht geldt op locatie Kofferen 60 te Sint-Oedenrode. De melding is geregistreerd onder zaaknummer AMVB-2023-048. De melding betreft:</text:p>
            <text:p text:style-name="common-al">in gebruik nemen van entresol vloer hal 15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70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offeren 60 te Sint-Oedenro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04</meta:user-defined>
    <meta:user-defined meta:name="OVERHEIDop.GmbID/DC.identifier">gmb-2023-173704</meta:user-defined>
    <meta:user-defined meta:name="OVERHEIDop.versieInformatie"/>
  </office:meta>
</office:document-meta>
</file>