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Ganzenmark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om de beslistermijn voor de aanvraag met zaaknummer 10013-2023 voor een aanvraag op locatie Ganzenmarkt 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plaatsen van zonnepanelen.</text:p>
              </text:list-item>
            </text:list>
            <text:p text:style-name="common-al">De nieuwe uiterste beslisdatum wordt: 1 juni 2023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370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, Ganzenmarkt 9 in Oldenzaa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3702</meta:user-defined>
    <meta:user-defined meta:name="OVERHEIDop.GmbID/DC.identifier">gmb-2023-173702</meta:user-defined>
    <meta:user-defined meta:name="OVERHEIDop.versieInformatie"/>
  </office:meta>
</office:document-meta>
</file>