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Melding voor het verwijderen van asbesthoudende materialen aan Ereprijs 45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Sloopmelding (par. 1.7 Bouwbesluit 2012)</text:span>
            </text:span>
          </text:p>
            <text:list text:style-name="id1-3-2-1-1-2">
              <text:list-item text:style-override="id1-3-2-1-1-2-1">
                <text:number>-</text:number>
                <text:p text:style-name="al"> Ereprijs 45, het verwijderen van asbesthoudende materialen (ontvangen 6 april 2023)</text:p>
              </text:list-item>
            </text:list>
            <text:p text:style-name="last-al">Op basis van bovenstaande kennisgeving kan geen zienswijze, bezwaar- of beroepschrift worden ingediend. Dat is wel mogelijk nadat op een aanvraag is beslist of een ontwerpbesluit ter inzage is gelegd. Deze (voorgenomen) besluiten worden bekendgemaakt onder de rubrieken 'AFWIJKINGEN VAN BESTEMMINGSPLAN', 'ONTWERPBESLUITEN' of 'VERLEENDE VERGUNNINGEN'. </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20 april 2023</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173698</text:span><text:line-break/><text:date style:data-style-name="dag" text:fixed="true" text:date-value="2023-04-20"/><text:line-break/><text:date style:data-style-name="jaar" text:fixed="true" text:date-value="2023-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3698</text:span><text:date style:data-style-name="nicedate" text:fixed="true" text:date-value="2023-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3698</text:span><text:date style:data-style-name="nicedate" text:fixed="true" text:date-value="2023-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3/xml/MC-DRP-Melding-Web-ZM.xml</meta:user-defined>
    <meta:user-defined meta:name="OVERHEID.Gemeente/DC.creator">Huizen</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Rubriek/DC.type">andere melding</meta:user-defined>
    <dc:language>nl</dc:language>
    <meta:user-defined meta:name="OVERHEIDop.locatietype/OVERHEIDop.gebiedsmarkering">Adres</meta:user-defined>
    <meta:user-defined meta:name="DC.title">Melding voor het verwijderen van asbesthoudende materialen aan Ereprijs 45 te Huizen</meta:user-defined>
    <meta:user-defined meta:name="DCTERMS.W3CDTF/DCTERMS.available">2023-04-20</meta:user-defined>
    <meta:user-defined meta:name="DCTERMS.W3CDTF/OVERHEIDop.jaargang">2023</meta:user-defined>
    <meta:user-defined meta:name="OVERHEIDop.publicationIssue">173698</meta:user-defined>
    <meta:user-defined meta:name="OVERHEIDop.GmbID/DC.identifier">gmb-2023-173698</meta:user-defined>
    <meta:user-defined meta:name="OVERHEIDop.versieInformatie"/>
  </office:meta>
</office:document-meta>
</file>