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rode Renault Megane aan Stadhouders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Renault Megane </text:p>
            <text:p text:style-name="common-al">Kleur: Rood </text:p>
            <text:p text:style-name="common-al">Kenteken: PL STA2861A </text:p>
            <text:p text:style-name="common-al">Locatie: Stadhouderslaan te Vlaardingen </text:p>
            <text:p text:style-name="common-al">Op donderdag 23 maart 2023, omstreeks 16:00 hebben toezichthouders van de gemeente Vlaardingen het bovenstaande voertuig aangetroffen. Het voertuig betreft een rode Renault Megane met een Poolse kenteken, kenteken betreft STA2861A. Het voertuig viel op omdat deze voor een langere tijd er staat. Bij het controleren van het voertuig is gebleken dat de linker portier open stond. Vanwege brandgevaar hebben de toezichthouders meteen opgetreden. </text:p>
            <text:p text:style-name="common-al">Op donderdag 23 maart 2023 hebben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De toezichthouders hebben geen eigenaar kunnen traceren.</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13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68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8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8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rode Renault Megane aan Stadhouderslaan te Vlaardingen</meta:user-defined>
    <meta:user-defined meta:name="DCTERMS.W3CDTF/DCTERMS.available">2023-04-20</meta:user-defined>
    <meta:user-defined meta:name="DCTERMS.W3CDTF/OVERHEIDop.jaargang">2023</meta:user-defined>
    <meta:user-defined meta:name="OVERHEIDop.publicationIssue">173680</meta:user-defined>
    <meta:user-defined meta:name="OVERHEIDop.GmbID/DC.identifier">gmb-2023-173680</meta:user-defined>
    <meta:user-defined meta:name="OVERHEIDop.versieInformatie"/>
  </office:meta>
</office:document-meta>
</file>