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de uitrit op de locatie Venuslaan 1   Dordrecht zaaknummer Z-23-4235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rplaatsen van de uitrit op de locatie Venuslaan 1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67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7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7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plaatsen van de uitrit op de locatie Venuslaan 1   Dordrecht zaaknummer Z-23-423582</meta:user-defined>
    <meta:user-defined meta:name="DCTERMS.W3CDTF/DCTERMS.available">2023-04-20</meta:user-defined>
    <meta:user-defined meta:name="DCTERMS.W3CDTF/OVERHEIDop.jaargang">2023</meta:user-defined>
    <meta:user-defined meta:name="OVERHEIDop.publicationIssue">173679</meta:user-defined>
    <meta:user-defined meta:name="OVERHEIDop.GmbID/DC.identifier">gmb-2023-173679</meta:user-defined>
    <meta:user-defined meta:name="OVERHEIDop.versieInformatie"/>
  </office:meta>
</office:document-meta>
</file>