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de verleende omgevingsvergunning met kenmerk Z-15-207156 m.b.t. de brandveiligheid op de locatie Rijksstraatweg 186 te Dordrecht zaaknummer Z-23-42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de verleende omgevingsvergunning met kenmerk Z-15-207156 m.b.t. de brandveiligheid op de locatie 
Rijksstraatweg 186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6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de verleende omgevingsvergunning met kenmerk Z-15-207156 m.b.t. de brandveiligheid op de locatie Rijksstraatweg 186 te Dordrecht zaaknummer Z-23-420867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76</meta:user-defined>
    <meta:user-defined meta:name="OVERHEIDop.GmbID/DC.identifier">gmb-2023-173676</meta:user-defined>
    <meta:user-defined meta:name="OVERHEIDop.versieInformatie"/>
  </office:meta>
</office:document-meta>
</file>