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-het intrekken van de milieuvergunning - voor Oude Maasdijk 34, 6621 AC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6-04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67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-het intrekken van de milieuvergunning - voor Oude Maasdijk 34, 6621 AC, Dreum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671</meta:user-defined>
    <meta:user-defined meta:name="OVERHEIDop.GmbID/DC.identifier">gmb-2023-173671</meta:user-defined>
    <meta:user-defined meta:name="OVERHEIDop.versieInformatie"/>
  </office:meta>
</office:document-meta>
</file>