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3.004 Verandering eigenaar bestaand bedrijf - Schwartzenberghlaan 142, 9201K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3.004 Verandering eigenaar bestaand bedrijf, Schwartzenberghlaan 142, 9201KG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367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Schwartzenberghlaan 142, 9201KG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3.004 Verandering eigenaar bestaand bedrijf - Schwartzenberghlaan 142, 9201KG Drach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70</meta:user-defined>
    <meta:user-defined meta:name="OVERHEIDop.GmbID/DC.identifier">gmb-2023-173670</meta:user-defined>
    <meta:user-defined meta:name="OVERHEIDop.versieInformatie"/>
  </office:meta>
</office:document-meta>
</file>