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oprit van de garage op de locatie Zeelt 84   Alblasserdam zaaknummer Z-23-4241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aanpassen van de oprit van de garage op de locatie Zeelt 84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366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6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6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oprit van de garage op de locatie Zeelt 84   Alblasserdam zaaknummer Z-23-424124</meta:user-defined>
    <meta:user-defined meta:name="DCTERMS.W3CDTF/DCTERMS.available">2023-04-20</meta:user-defined>
    <meta:user-defined meta:name="DCTERMS.W3CDTF/OVERHEIDop.jaargang">2023</meta:user-defined>
    <meta:user-defined meta:name="OVERHEIDop.publicationIssue">173667</meta:user-defined>
    <meta:user-defined meta:name="OVERHEIDop.GmbID/DC.identifier">gmb-2023-173667</meta:user-defined>
    <meta:user-defined meta:name="OVERHEIDop.versieInformatie"/>
  </office:meta>
</office:document-meta>
</file>