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en verduurzamen woning - Hoogstraat 6, 6627 KG, Maasbommel (05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5-04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6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en verduurzamen woning - Hoogstraat 6, 6627 KG, Maasbommel (05-04-202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664</meta:user-defined>
    <meta:user-defined meta:name="OVERHEIDop.GmbID/DC.identifier">gmb-2023-173664</meta:user-defined>
    <meta:user-defined meta:name="OVERHEIDop.versieInformatie"/>
  </office:meta>
</office:document-meta>
</file>