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of doen vellen van een houtopstand (Berk(Betula pendula)) in de achtertuin op de locatie Oost Kinderdijk 21   Alblasserdam zaaknummer Z-23-424534</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omgevingsvergunning verleend. De gemeente geeft hiermee toestemming voor het vellen of doen vellen van een houtopstand (Berk(Betula pendula)) in de achtertuin op de locatie Oost Kinderdijk 21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9 me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Alblasserdam de website www.alblasserdam.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73663</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663</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663</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of doen vellen van een houtopstand (Berk(Betula pendula)) in de achtertuin op de locatie Oost Kinderdijk 21   Alblasserdam zaaknummer Z-23-424534</meta:user-defined>
    <meta:user-defined meta:name="DCTERMS.W3CDTF/DCTERMS.available">2023-04-20</meta:user-defined>
    <meta:user-defined meta:name="DCTERMS.W3CDTF/OVERHEIDop.jaargang">2023</meta:user-defined>
    <meta:user-defined meta:name="OVERHEIDop.publicationIssue">173663</meta:user-defined>
    <meta:user-defined meta:name="OVERHEIDop.GmbID/DC.identifier">gmb-2023-173663</meta:user-defined>
    <meta:user-defined meta:name="OVERHEIDop.versieInformatie"/>
  </office:meta>
</office:document-meta>
</file>